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80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/>
      <text:p text:style-name="P1"/>
      <text:p text:style-name="P1"/>
      <text:p text:style-name="Standard"><text:s text:c="29"/><text:span text:style-name="T1"><text:s text:c="4"/>BENVENUTI ALLA SCOPERTA DI VILLA ELISA</text:span></text:p>
      <text:p text:style-name="P2"/>
      <text:p text:style-name="P2"><text:s text:c="64"/>PONTIDA</text:p>
      <text:p text:style-name="P2"/>
      <text:p text:style-name="P2"><text:s text:c="41"/>DOMENICA 3 SETTEMBRE ORE 15.00</text:p>
      <text:p text:style-name="P2"/>
      <text:p text:style-name="P2"/>
      <text:p text:style-name="P2"><text:s text:c="40"/></text:p>
      <text:p text:style-name="P2"><text:s text:c="43"/></text:p>
      <text:p text:style-name="Standard"><text:s text:c="53"/></text:p>
      <text:p text:style-name="Standard"/>
      <text:p text:style-name="Standard"><text:s text:c="3"/>L'Associazione “<text:span text:style-name="T1">Villa Elisa</text:span><text:span text:style-name="T2"> , </text:span><text:span text:style-name="T3">Archivio Storico delle famiglie dei Conti Sottocasa, Ponti,</text:span><text:span text:style-name="T2"> </text:span></text:p>
      <text:p text:style-name="Standard"><text:span text:style-name="T2"><text:s text:c="3"/></text:span><text:span text:style-name="T3">Albertoni E.T.S.</text:span>”organizza una <text:s/>visita guidata alla scoperta della storia che ha portato <text:s text:c="11"/></text:p>
      <text:p text:style-name="Standard"><text:s text:c="3"/>questa importante famiglia comitale <text:s/>ad insediarsi a Pontida dove è rimasta per più di un secolo.</text:p>
      <text:p text:style-name="Standard"><text:s text:c="3"/></text:p>
      <text:p text:style-name="Standard"><text:s text:c="3"/>Inizieremo la nostra passeggiata culturale visitando gli esterni di “Villa Elisa”,(gli spazi </text:p>
      <text:p text:style-name="Standard"><text:s text:c="3"/>interni non sono visitabili), <text:s/>raccontando i personaggi della Casata e analizzando i particolari </text:p>
      <text:p text:style-name="Standard"><text:s text:c="4"/>architettonici di questa residenza di campagna che conserva tutt'oggi un fascino inalterato.</text:p>
      <text:p text:style-name="Standard"/>
      <text:p text:style-name="Standard"><text:s text:c="2"/>Raggiungeremo la Chiesetta di San Giuseppe, cappella privata della Famiglia che ospita</text:p>
      <text:p text:style-name="Standard"><text:s text:c="2"/>oggi l'Archivio <text:span text:style-name="T2">Sottocasa- Ponti -Albertoni </text:span>dove potremo scoprire attraverso le <text:s/>bellissime</text:p>
      <text:p text:style-name="Standard"><text:s text:c="2"/>fotografie d'epoca i volti dei protagonisti di questa storia e cogliere particolari <text:s/>inediti che </text:p>
      <text:p text:style-name="Standard"><text:s text:c="2"/>l'analisi dei documenti ci <text:s/>ha consentito di restituire alla memoria. Tutto il percorso si svolge </text:p>
      <text:p text:style-name="Standard"><text:s text:c="2"/>in proprietà privata.</text:p>
      <text:p text:style-name="Standard"><text:s text:c="2"/></text:p>
      <text:p text:style-name="Standard"><text:s text:c="2"/></text:p>
      <text:p text:style-name="Standard"><text:span text:style-name="T1"><text:s text:c="2"/>Ritrovo</text:span>: All'ingresso di Via Villa <text:s/>Elisa, a lato della Strada Statale 342. Durata 1.30H</text:p>
      <text:p text:style-name="Standard"><text:s text:c="3"/></text:p>
      <text:p text:style-name="Standard"><text:s text:c="2"/><text:span text:style-name="T1">Contributo di partecipazione</text:span>: 5 euro <text:s text:c="2"/>a <text:s/>persona</text:p>
      <text:p text:style-name="Standard"><text:s text:c="2"/>(La quota comprende <text:s/>l'ingresso alla proprietà privata, il <text:s/>servizio di guida svolto dal presidente </text:p>
      <text:p text:style-name="Standard"><text:s text:c="3"/>dell'associazione, la visita all'Archivio Storico. <text:s/>I bambini fino a 14 anni sono considerati <text:s/></text:p>
      <text:p text:style-name="Standard"><text:s text:c="3"/>gratuità.)</text:p>
      <text:p text:style-name="Standard"/>
      <text:p text:style-name="Standard"><text:s text:c="3"/><text:span text:style-name="T4">PRENOTAZIONE OBBLIGATORIA</text:span>: telefonando al numero <text:span text:style-name="T1">3926341853</text:span></text:p>
      <text:p text:style-name="Standard"/>
      <text:p text:style-name="Standard"><text:s text:c="2"/></text:p>
      <text:p text:style-name="Standard"/>
      <text:p text:style-name="Standard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luigi </meta:initial-creator>
    <meta:creation-date>2023-06-11T21:53:01.44</meta:creation-date>
    <dc:date>2023-08-27T18:37:48.81</dc:date>
    <dc:creator>Pierluigi </dc:creator>
    <meta:editing-duration>PT15M25S</meta:editing-duration>
    <meta:editing-cycles>6</meta:editing-cycles>
    <meta:generator>OpenOffice/4.1.7$Win32 OpenOffice.org_project/417m1$Build-9800</meta:generator>
    <meta:document-statistic meta:table-count="0" meta:image-count="0" meta:object-count="0" meta:page-count="1" meta:paragraph-count="29" meta:word-count="199" meta:character-count="1772"/>
  </office:meta>
</office:document-meta>
</file>